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35C156B257DC5FAB04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798cm, 14.016cm, 0cm, 14.12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2.729cm" svg:y="2.646cm" svg:width="12.64cm" svg:height="17.768cm" draw:z-index="0"><draw:image xlink:href="Pictures/10000000000006400000035C156B257DC5FAB041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6T16:32:08.280000000</meta:creation-date>
    <dc:date>2019-09-26T16:33:17.346000000</dc:date>
    <meta:editing-duration>PT1M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5.1$Windows_X86_64 LibreOffice_project/79c9829dd5d8054ec39a82dc51cd9eff340dbee8</meta:generator>
  </office:meta>
</office:document-meta>
</file>